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number-columns-repeated="3"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2" table:style-name="ce2"/>
          <table:table-cell office:value-type="string" table:style-name="ce3">
            <text:p><text:span text:style-name="T1">16</text:span><text:span text:style-name="T1"><text:s text:c="3"/>de</text:span><text:span text:style-name="T1"><text:s text:c="3"/>Setembro</text:span><text:span text:style-name="T1"><text:s text:c="3"/>de</text:span><text:span text:style-name="T1"><text:s text:c="3"/>2019</text:span></text:p>
          </table:table-cell>
          <table:table-cell table:style-name="ce2"/>
          <table:table-cell office:value-type="string" table:style-name="ce3">
            <text:p><text:span text:style-name="T1">Folh</text:span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text:span text:style-name="T1"><text:s text:c="3"/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8.2019</text:span>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number-columns-repeated="3"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06.08.2019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509</text:span><text:span text:style-name="T1"><text:s text:c="3"/>Dagberto</text:span><text:span text:style-name="T1"><text:s text:c="3"/>Cezarino</text:span><text:span text:style-name="T1"><text:s text:c="3"/>dos</text:span></text:p>
          </table:table-cell>
          <table:table-cell office:value-type="string" table:style-name="ce3">
            <text:p><text:span text:style-name="T1">2019/000392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Reis</text:span></text:p>
          </table:table-cell>
          <table:table-cell table:number-columns-repeated="2" table:style-name="ce2"/>
          <table:table-cell office:value-type="string" table:style-name="ce3">
            <text:p><text:span text:style-name="T1">1.038,6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.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vereador;Desti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o:Porto</text:span><text:span text:style-name="T1"><text:s text:c="3"/>Alegre;</text:span><text:span text:style-name="T1"><text:s text:c="3"/>Agenda</text:span><text:span text:style-name="T1"><text:s text:c="3"/>dia</text:span><text:span text:style-name="T1"><text:s text:c="3"/>07/08</text:span><text:span text:style-name="T1"><text:s text:c="3"/>e</text:span><text:span text:style-name="T1"><text:s text:c="3"/>08/0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8</text:span><text:span text:style-name="T1"><text:s text:c="3"/>no</text:span><text:span text:style-name="T1"><text:s text:c="3"/>SINDIAGUA</text:span><text:span text:style-name="T1"><text:s text:c="3"/>e</text:span><text:span text:style-name="T1"><text:s text:c="3"/>09/08</text:span><text:span text:style-name="T1"><text:s text:c="3"/>reuniao</text:span><text:span text:style-name="T1"><text:s text:c="3"/>dep</text:span><text:span text:style-name="T1"><text:s text:c="3"/>Jefer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son</text:span><text:span text:style-name="T1"><text:s text:c="3"/>Fernandes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880</text:span><text:span text:style-name="T1"><text:s text:c="3"/>Diego</text:span><text:span text:style-name="T1"><text:s text:c="3"/>Brum</text:span></text:p>
          </table:table-cell>
          <table:table-cell office:value-type="string" table:style-name="ce3">
            <text:p><text:span text:style-name="T1">2019/000398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Ilarraz</text:span></text:p>
          </table:table-cell>
          <table:table-cell table:number-columns-repeated="2" table:style-name="ce2"/>
          <table:table-cell office:value-type="string" table:style-name="ce3">
            <text:p><text:span text:style-name="T1">969,24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servidor(motori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sta)</text:span><text:span text:style-name="T1"><text:s text:c="3"/>;Destino:Porto</text:span><text:span text:style-name="T1"><text:s text:c="3"/>Alegre;</text:span><text:span text:style-name="T1"><text:s text:c="3"/>Conduzir</text:span><text:span text:style-name="T1"><text:s text:c="3"/>do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vereador</text:span><text:span text:style-name="T1"><text:s text:c="3"/>Lidio</text:span><text:span text:style-name="T1"><text:s text:c="3"/>Mendes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Gutebier</text:span></text:p>
          </table:table-cell>
          <table:table-cell office:value-type="string" table:style-name="ce3">
            <text:p><text:span text:style-name="T1">2019/000390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847</text:span><text:span text:style-name="T1"><text:s text:c="3"/>Evandro</text:span></text:p>
          </table:table-cell>
          <table:table-cell office:value-type="string" table:style-name="ce3">
            <text:p><text:span text:style-name="T1">Machado</text:span></text:p>
          </table:table-cell>
          <table:table-cell table:style-name="ce2"/>
          <table:table-cell office:value-type="string" table:style-name="ce3">
            <text:p><text:span text:style-name="T1">519,3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uma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1</text:span><text:span text:style-name="T1"><text:s text:c="3"/>diaria</text:span><text:span text:style-name="T1"><text:s text:c="3"/>para</text:span><text:span text:style-name="T1"><text:s text:c="3"/>o</text:span><text:span text:style-name="T1"><text:s text:c="3"/>vereador</text:span><text:span text:style-name="T1"><text:s text:c="3"/>;Destin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o:Porto</text:span><text:span text:style-name="T1"><text:s text:c="3"/>Alegre;</text:span><text:span text:style-name="T1"><text:s text:c="3"/>Agenda</text:span></text:p>
          </table:table-cell>
          <table:table-cell table:number-columns-repeated="3" table:style-name="ce2"/>
          <table:table-cell office:value-type="string" table:style-name="ce3">
            <text:p><text:span text:style-name="T1">dia</text:span><text:span text:style-name="T1"><text:s text:c="3"/>07/08</text:span><text:span text:style-name="T1"><text:s text:c="3"/>no</text:span><text:span text:style-name="T1"><text:s text:c="3"/>INC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RA</text:span><text:span text:style-name="T1"><text:s text:c="3"/>e</text:span><text:span text:style-name="T1"><text:s text:c="3"/>na</text:span><text:span text:style-name="T1"><text:s text:c="3"/>Assembleia</text:span><text:span text:style-name="T1"><text:s text:c="3"/>Legislativa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18</text:span><text:span text:style-name="T1"><text:s text:c="3"/>GERMANO</text:span><text:span text:style-name="T1"><text:s text:c="3"/>CABREIRA</text:span><text:span text:style-name="T1"><text:s text:c="3"/>MENDES</text:span></text:p>
          </table:table-cell>
          <table:table-cell office:value-type="string" table:style-name="ce3">
            <text:p><text:span text:style-name="T1">2019/000394</text:span>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2"/>
          <table:table-cell office:value-type="string" table:style-name="ce3">
            <text:p><text:span text:style-name="T1">1.038,6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no:Porto</text:span><text:span text:style-name="T1"><text:s text:c="3"/>Alegre;</text:span><text:span text:style-name="T1"><text:s text:c="3"/>Agenda</text:span><text:span text:style-name="T1"><text:s text:c="3"/>dia</text:span><text:span text:style-name="T1"><text:s text:c="3"/>07</text:span><text:span text:style-name="T1"><text:s text:c="3"/>e</text:span><text:span text:style-name="T1"><text:s text:c="3"/>08/08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o</text:span><text:span text:style-name="T1"><text:s text:c="3"/>escritorio</text:span><text:span text:style-name="T1"><text:s text:c="3"/>politico</text:span><text:span text:style-name="T1"><text:s text:c="3"/>do</text:span><text:span text:style-name="T1"><text:s text:c="3"/>deputado</text:span><text:span text:style-name="T1"><text:s text:c="3"/>feder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al</text:span><text:span text:style-name="T1"><text:s text:c="3"/>Mauricio</text:span><text:span text:style-name="T1"><text:s text:c="3"/>Dziedrick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Adilio</text:span></text:p>
          </table:table-cell>
          <table:table-cell office:value-type="string" table:style-name="ce3">
            <text:p><text:span text:style-name="T1">2019/000396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62</text:span><text:span text:style-name="T1"><text:s text:c="3"/>Leandro</text:span></text:p>
          </table:table-cell>
          <table:table-cell office:value-type="string" table:style-name="ce3">
            <text:p><text:span text:style-name="T1">Ferreira</text:span></text:p>
          </table:table-cell>
          <table:table-cell table:style-name="ce2"/>
          <table:table-cell office:value-type="string" table:style-name="ce3">
            <text:p><text:span text:style-name="T1">1.038,6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no:Porto</text:span><text:span text:style-name="T1"><text:s text:c="3"/>Alegre;</text:span><text:span text:style-name="T1"><text:s text:c="3"/>Agenda</text:span></text:p>
          </table:table-cell>
          <table:table-cell table:number-columns-repeated="3" table:style-name="ce2"/>
          <table:table-cell office:value-type="string" table:style-name="ce3">
            <text:p><text:span text:style-name="T1">dia</text:span><text:span text:style-name="T1"><text:s text:c="3"/>07/08</text:span><text:span text:style-name="T1"><text:s text:c="3"/>na</text:span><text:span text:style-name="T1"><text:s text:c="3"/>SU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EPRO</text:span><text:span text:style-name="T1"><text:s text:c="3"/>E</text:span><text:span text:style-name="T1"><text:s text:c="3"/>DIA</text:span><text:span text:style-name="T1"><text:s text:c="3"/>08/08</text:span><text:span text:style-name="T1"><text:s text:c="3"/>NO</text:span><text:span text:style-name="T1"><text:s text:c="3"/>INCRA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501</text:span><text:span text:style-name="T1"><text:s text:c="3"/>Lidio</text:span><text:span text:style-name="T1"><text:s text:c="3"/>Azevedo</text:span><text:span text:style-name="T1"><text:s text:c="3"/>Mendes</text:span></text:p>
          </table:table-cell>
          <table:table-cell office:value-type="string" table:style-name="ce3">
            <text:p><text:span text:style-name="T1">2019/000397</text:span>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2"/>
          <table:table-cell office:value-type="string" table:style-name="ce3">
            <text:p><text:span text:style-name="T1">1.038,60</text:span></text:p>
          </table:table-cell>
          <table:table-cell office:value-type="float" office:value="4035" table:style-name="ce3">
            <text:p>403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no:Porto</text:span><text:span text:style-name="T1"><text:s text:c="3"/>Alegre</text:span><text:span text:style-name="T1"><text:s text:c="3"/>;</text:span><text:span text:style-name="T1"><text:s text:c="3"/>Agenda</text:span><text:span text:style-name="T1"><text:s text:c="3"/>dia</text:span><text:span text:style-name="T1"><text:s text:c="3"/>07/08</text:span><text:span text:style-name="T1"><text:s text:c="3"/>e</text:span><text:span text:style-name="T1"><text:s text:c="3"/>09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/08</text:span><text:span text:style-name="T1"><text:s text:c="3"/>no</text:span><text:span text:style-name="T1"><text:s text:c="3"/>Gabinete</text:span><text:span text:style-name="T1"><text:s text:c="3"/>do</text:span><text:span text:style-name="T1"><text:s text:c="3"/>Vice-governandor</text:span><text:span text:style-name="T1"><text:s text:c="3"/>com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o</text:span><text:span text:style-name="T1"><text:s text:c="3"/>chefe</text:span><text:span text:style-name="T1"><text:s text:c="3"/>de</text:span><text:span text:style-name="T1"><text:s text:c="3"/>gabinete</text:span><text:span text:style-name="T1"><text:s text:c="3"/>Juarez</text:span><text:span text:style-name="T1"><text:s text:c="3"/>Hampel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6" table:style-name="ce2"/>
          <table:table-cell office:value-type="string" table:style-name="ce3">
            <text:p><text:span text:style-name="T1">5.642,94</text:span>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09.08.2019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Rosane</text:span><text:span text:style-name="T1"><text:s text:c="3"/>da</text:span></text:p>
          </table:table-cell>
          <table:table-cell office:value-type="string" table:style-name="ce3">
            <text:p><text:span text:style-name="T1">2019/000400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80</text:span><text:span text:style-name="T1"><text:s text:c="3"/>Marcia</text:span></text:p>
          </table:table-cell>
          <table:table-cell office:value-type="string" table:style-name="ce3">
            <text:p><text:span text:style-name="T1">Rosa</text:span></text:p>
          </table:table-cell>
          <table:table-cell office:value-type="string" table:style-name="ce3">
            <text:p><text:span text:style-name="T1">dos</text:span></text:p>
          </table:table-cell>
          <table:table-cell office:value-type="string" table:style-name="ce3">
            <text:p><text:span text:style-name="T1">194,74</text:span></text:p>
          </table:table-cell>
          <table:table-cell office:value-type="float" office:value="4035" table:style-name="ce3">
            <text:p>403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no:Alegrete;</text:span><text:span text:style-name="T1"><text:s text:c="3"/>Agenda</text:span></text:p>
          </table:table-cell>
          <table:table-cell table:number-columns-repeated="3" table:style-name="ce2"/>
          <table:table-cell office:value-type="string" table:style-name="ce3">
            <text:p><text:span text:style-name="T1">dia</text:span><text:span text:style-name="T1"><text:s text:c="3"/>12/08</text:span><text:span text:style-name="T1"><text:s text:c="3"/>na</text:span><text:span text:style-name="T1"><text:s text:c="3"/>Escol</text:span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a</text:span><text:span text:style-name="T1"><text:s text:c="3"/>se</text:span><text:span text:style-name="T1"><text:s text:c="3"/>Saude</text:span><text:span text:style-name="T1"><text:s text:c="3"/>Publica</text:span><text:span text:style-name="T1"><text:s text:c="3"/>da</text:span><text:span text:style-name="T1"><text:s text:c="3"/>10oCRS.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2019/000401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Albeche</text:span></text:p>
          </table:table-cell>
          <table:table-cell table:style-name="ce2"/>
          <table:table-cell office:value-type="string" table:style-name="ce3">
            <text:p><text:span text:style-name="T1">160,06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para</text:span><text:span text:style-name="T1"><text:s text:c="3"/>o</text:span><text:span text:style-name="T1"><text:s text:c="3"/>servidor(Motorista)</text:span><text:span text:style-name="T1"><text:s text:c="3"/>;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<text:span text:style-name="T1">PRONIM</text:span><text:span text:style-name="T1"><text:s text:c="3"/>CP</text:span><text:span text:style-name="T1"><text:s text:c="3"/>-</text:span><text:span text:style-name="T1"><text:s text:c="3"/>Emissao:</text:span><text:span text:style-name="T1"><text:s text:c="3"/>16/09/2019</text:span><text:span text:style-name="T1"><text:s text:c="3"/>as</text:span><text:span text:style-name="T1"><text:s text:c="3"/>12h14min</text:span><text:span text:style-name="T1"><text:s text:c="3"/>-</text:span><text:span text:style-name="T1"><text:s text:c="3"/>Duracao:</text:span><text:span text:style-name="T1"><text:s text:c="3"/>0h00m00seg</text:span><text:span text:style-name="T1"><text:s text:c="3"/>(6)</text:span>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22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number-columns-repeated="3"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office:value-type="string" table:style-name="ce3">
            <text:p><text:span text:style-name="T1">16</text:span><text:span text:style-name="T1"><text:s text:c="3"/>de</text:span><text:span text:style-name="T1"><text:s text:c="3"/>Setembro</text:span><text:span text:style-name="T1"><text:s text:c="3"/>de</text:span><text:span text:style-name="T1"><text:s text:c="3"/>2019</text:span></text:p>
          </table:table-cell>
          <table:table-cell table:style-name="ce2"/>
          <table:table-cell office:value-type="string" table:style-name="ce3">
            <text:p><text:span text:style-name="T1">Folh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text:span text:style-name="T1"><text:s text:c="3"/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8.2019</text:span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number-columns-repeated="3"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2019/000401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Destino:</text:span><text:span text:style-name="T1"><text:s text:c="3"/>Alegrete</text:span><text:span text:style-name="T1"><text:s text:c="3"/>;</text:span><text:span text:style-name="T1"><text:s text:c="3"/>Conduzir</text:span><text:span text:style-name="T1"><text:s text:c="3"/>vereadora</text:span><text:span text:style-name="T1"><text:s text:c="3"/>M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arcia</text:span><text:span text:style-name="T1"><text:s text:c="3"/>da</text:span><text:span text:style-name="T1"><text:s text:c="3"/>Ros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354,80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3.08.2019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02</text:span><text:span text:style-name="T1"><text:s text:c="3"/>ROSEMERI</text:span><text:span text:style-name="T1"><text:s text:c="3"/>DA</text:span><text:span text:style-name="T1"><text:s text:c="3"/>SILVA</text:span><text:span text:style-name="T1"><text:s text:c="3"/>MADRID</text:span></text:p>
          </table:table-cell>
          <table:table-cell office:value-type="string" table:style-name="ce3">
            <text:p><text:span text:style-name="T1">2019/000402</text:span></text:p>
          </table:table-cell>
          <table:table-cell office:value-type="float" office:value="37" table:style-name="ce3">
            <text:p>37</text:p>
          </table:table-cell>
          <table:table-cell table:number-columns-repeated="2" table:style-name="ce2"/>
          <table:table-cell office:value-type="string" table:style-name="ce3">
            <text:p><text:span text:style-name="T1">484,62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uma</text:span><text:span text:style-name="T1"><text:s text:c="3"/>diar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1</text:span><text:span text:style-name="T1"><text:s text:c="3"/>diaria</text:span><text:span text:style-name="T1"><text:s text:c="3"/>para</text:span><text:span text:style-name="T1"><text:s text:c="3"/>a</text:span><text:span text:style-name="T1"><text:s text:c="3"/>servidora(Auxili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ar</text:span><text:span text:style-name="T1"><text:s text:c="3"/>Legislativa)</text:span><text:span text:style-name="T1"><text:s text:c="3"/>;Destino:Porto</text:span><text:span text:style-name="T1"><text:s text:c="3"/>Alegre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;Curso</text:span><text:span text:style-name="T1"><text:s text:c="3"/>dia</text:span><text:span text:style-name="T1"><text:s text:c="3"/>15</text:span><text:span text:style-name="T1"><text:s text:c="3"/>e</text:span><text:span text:style-name="T1"><text:s text:c="3"/>16/08</text:span><text:span text:style-name="T1"><text:s text:c="3"/>no</text:span><text:span text:style-name="T1"><text:s text:c="3"/>Igam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331</text:span><text:span text:style-name="T1"><text:s text:c="3"/>Ulberto</text:span><text:span text:style-name="T1"><text:s text:c="3"/>Navarro</text:span><text:span text:style-name="T1"><text:s text:c="3"/>Pereira</text:span></text:p>
          </table:table-cell>
          <table:table-cell office:value-type="string" table:style-name="ce3">
            <text:p><text:span text:style-name="T1">2019/000404</text:span></text:p>
          </table:table-cell>
          <table:table-cell office:value-type="float" office:value="37" table:style-name="ce3">
            <text:p>37</text:p>
          </table:table-cell>
          <table:table-cell table:number-columns-repeated="2" table:style-name="ce2"/>
          <table:table-cell office:value-type="string" table:style-name="ce3">
            <text:p><text:span text:style-name="T1">0,1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referente</text:span><text:span text:style-name="T1"><text:s text:c="3"/>ao</text:span><text:span text:style-name="T1"><text:s text:c="3"/>complemento</text:span><text:span text:style-name="T1"><text:s text:c="3"/>do</text:span><text:span text:style-name="T1"><text:s text:c="3"/>empenho</text:span><text:span text:style-name="T1"><text:s text:c="3"/>195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Referente</text:span><text:span text:style-name="T1"><text:s text:c="3"/>ao</text:span><text:span text:style-name="T1"><text:s text:c="3"/>complemento</text:span><text:span text:style-name="T1"><text:s text:c="3"/>do</text:span><text:span text:style-name="T1"><text:s text:c="3"/>empenho</text:span><text:span text:style-name="T1"><text:s text:c="3"/>195,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devido</text:span><text:span text:style-name="T1"><text:s text:c="3"/>a</text:span><text:span text:style-name="T1"><text:s text:c="3"/>pagamento</text:span><text:span text:style-name="T1"><text:s text:c="3"/>no</text:span><text:span text:style-name="T1"><text:s text:c="3"/>banco</text:span><text:span text:style-name="T1"><text:s text:c="3"/>a</text:span><text:span text:style-name="T1"><text:s text:c="3"/>Maior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484,72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6.08.2019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916</text:span><text:span text:style-name="T1"><text:s text:c="3"/>Christiano</text:span></text:p>
          </table:table-cell>
          <table:table-cell office:value-type="string" table:style-name="ce3">
            <text:p><text:span text:style-name="T1">2019/000409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Fagundes</text:span><text:span text:style-name="T1"><text:s text:c="3"/>da</text:span><text:span text:style-name="T1"><text:s text:c="3"/>Silva</text:span></text:p>
          </table:table-cell>
          <table:table-cell office:value-type="string" table:style-name="ce3">
            <text:p><text:span text:style-name="T1">160,0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(Proc</text:span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urador</text:span><text:span text:style-name="T1"><text:s text:c="3"/>Juridico)</text:span><text:span text:style-name="T1"><text:s text:c="3"/>;Destino:Santa</text:span><text:span text:style-name="T1"><text:s text:c="3"/>Maria</text:span><text:span text:style-name="T1"><text:s text:c="3"/>;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Agenda</text:span><text:span text:style-name="T1"><text:s text:c="3"/>dia</text:span><text:span text:style-name="T1"><text:s text:c="3"/>16/08</text:span><text:span text:style-name="T1"><text:s text:c="3"/>no</text:span><text:span text:style-name="T1"><text:s text:c="3"/>TCE,</text:span><text:span text:style-name="T1"><text:s text:c="3"/>sucursal</text:span><text:span text:style-name="T1"><text:s text:c="3"/>Sant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Maria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880</text:span><text:span text:style-name="T1"><text:s text:c="3"/>Diego</text:span><text:span text:style-name="T1"><text:s text:c="3"/>Brum</text:span></text:p>
          </table:table-cell>
          <table:table-cell office:value-type="string" table:style-name="ce3">
            <text:p><text:span text:style-name="T1">2019/000410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Ilarraz</text:span></text:p>
          </table:table-cell>
          <table:table-cell office:value-type="string" table:style-name="ce3">
            <text:p><text:span text:style-name="T1">160,0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(Moto</text:span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rista)</text:span><text:span text:style-name="T1"><text:s text:c="3"/>;Destino:Santa</text:span><text:span text:style-name="T1"><text:s text:c="3"/>Maria</text:span><text:span text:style-name="T1"><text:s text:c="3"/>;</text:span><text:span text:style-name="T1"><text:s text:c="3"/>Agenda</text:span><text:span text:style-name="T1"><text:s text:c="3"/>d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6/08</text:span><text:span text:style-name="T1"><text:s text:c="3"/>no</text:span><text:span text:style-name="T1"><text:s text:c="3"/>TCE,</text:span><text:span text:style-name="T1"><text:s text:c="3"/>sucursal</text:span><text:span text:style-name="T1"><text:s text:c="3"/>Santa</text:span><text:span text:style-name="T1"><text:s text:c="3"/>Maria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437</text:span><text:span text:style-name="T1"><text:s text:c="3"/>Fabio</text:span><text:span text:style-name="T1"><text:s text:c="3"/>Augusto</text:span><text:span text:style-name="T1"><text:s text:c="3"/>Souza</text:span></text:p>
          </table:table-cell>
          <table:table-cell office:value-type="string" table:style-name="ce3">
            <text:p><text:span text:style-name="T1">2019/000408</text:span></text:p>
          </table:table-cell>
          <table:table-cell office:value-type="float" office:value="37" table:style-name="ce3">
            <text:p>37</text:p>
          </table:table-cell>
          <table:table-cell table:number-columns-repeated="2" table:style-name="ce2"/>
          <table:table-cell office:value-type="string" table:style-name="ce3">
            <text:p><text:span text:style-name="T1">160,0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(dire</text:span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or</text:span><text:span text:style-name="T1"><text:s text:c="3"/>Geral)</text:span><text:span text:style-name="T1"><text:s text:c="3"/>;Destino:Santa</text:span><text:span text:style-name="T1"><text:s text:c="3"/>Maria</text:span><text:span text:style-name="T1"><text:s text:c="3"/>;</text:span><text:span text:style-name="T1"><text:s text:c="3"/>Agend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dia</text:span><text:span text:style-name="T1"><text:s text:c="3"/>16/08</text:span><text:span text:style-name="T1"><text:s text:c="3"/>no</text:span><text:span text:style-name="T1"><text:s text:c="3"/>TCE,</text:span><text:span text:style-name="T1"><text:s text:c="3"/>sucursal</text:span><text:span text:style-name="T1"><text:s text:c="3"/>Santa</text:span><text:span text:style-name="T1"><text:s text:c="3"/>Maria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office:value-type="string" table:style-name="ce3">
            <text:p><text:span text:style-name="T1">2019/000407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194,7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ino:Santa</text:span><text:span text:style-name="T1"><text:s text:c="3"/>Maria</text:span><text:span text:style-name="T1"><text:s text:c="3"/>;</text:span><text:span text:style-name="T1"><text:s text:c="3"/>Agenda</text:span><text:span text:style-name="T1"><text:s text:c="3"/>dia</text:span><text:span text:style-name="T1"><text:s text:c="3"/>16/08</text:span><text:span text:style-name="T1"><text:s text:c="3"/>no</text:span><text:span text:style-name="T1"><text:s text:c="3"/>T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CE,</text:span><text:span text:style-name="T1"><text:s text:c="3"/>sucursal</text:span><text:span text:style-name="T1"><text:s text:c="3"/>Santa</text:span><text:span text:style-name="T1"><text:s text:c="3"/>Maria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674,70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9.08.2019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PRONIM</text:span><text:span text:style-name="T1"><text:s text:c="3"/>CP</text:span><text:span text:style-name="T1"><text:s text:c="3"/>-</text:span><text:span text:style-name="T1"><text:s text:c="3"/>Emissao:</text:span><text:span text:style-name="T1"><text:s text:c="3"/>16/09/2019</text:span><text:span text:style-name="T1"><text:s text:c="3"/>as</text:span><text:span text:style-name="T1"><text:s text:c="3"/>12h14min</text:span><text:span text:style-name="T1"><text:s text:c="3"/>-</text:span><text:span text:style-name="T1"><text:s text:c="3"/>Duracao:</text:span><text:span text:style-name="T1"><text:s text:c="3"/>0h00m00seg</text:span><text:span text:style-name="T1"><text:s text:c="3"/>(6)</text:span>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number-columns-repeated="3"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style-name="ce2"/>
          <table:table-cell office:value-type="string" table:style-name="ce3">
            <text:p><text:span text:style-name="T1">16</text:span><text:span text:style-name="T1"><text:s text:c="3"/>de</text:span><text:span text:style-name="T1"><text:s text:c="3"/>Setembro</text:span><text:span text:style-name="T1"><text:s text:c="3"/>de</text:span><text:span text:style-name="T1"><text:s text:c="3"/>2019</text:span></text:p>
          </table:table-cell>
          <table:table-cell table:style-name="ce2"/>
          <table:table-cell office:value-type="string" table:style-name="ce3">
            <text:p><text:span text:style-name="T1">Folh</text:span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text:span text:style-name="T1"><text:s text:c="3"/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8.2019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number-columns-repeated="3"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19.08.2019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966</text:span><text:span text:style-name="T1"><text:s text:c="3"/>Marco</text:span><text:span text:style-name="T1"><text:s text:c="3"/>Antonio</text:span><text:span text:style-name="T1"><text:s text:c="3"/>Alves</text:span><text:span text:style-name="T1"><text:s text:c="3"/>Monteiro</text:span></text:p>
          </table:table-cell>
          <table:table-cell office:value-type="string" table:style-name="ce3">
            <text:p><text:span text:style-name="T1">2019/000414</text:span></text:p>
          </table:table-cell>
          <table:table-cell office:value-type="float" office:value="37" table:style-name="ce3">
            <text:p>37</text:p>
          </table:table-cell>
          <table:table-cell table:number-columns-repeated="3" table:style-name="ce2"/>
          <table:table-cell office:value-type="string" table:style-name="ce3">
            <text:p><text:span text:style-name="T1">1.298,25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no:Porto</text:span><text:span text:style-name="T1"><text:s text:c="3"/>Alegre;</text:span><text:span text:style-name="T1"><text:s text:c="3"/>Agenda</text:span><text:span text:style-name="T1"><text:s text:c="3"/>dia</text:span><text:span text:style-name="T1"><text:s text:c="3"/>20/08,</text:span><text:span text:style-name="T1"><text:s text:c="3"/>reun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ao</text:span><text:span text:style-name="T1"><text:s text:c="3"/>para</text:span><text:span text:style-name="T1"><text:s text:c="3"/>tratativas</text:span><text:span text:style-name="T1"><text:s text:c="3"/>com</text:span><text:span text:style-name="T1"><text:s text:c="3"/>a</text:span><text:span text:style-name="T1"><text:s text:c="3"/>PRF,</text:span><text:span text:style-name="T1"><text:s text:c="3"/>dia</text:span><text:span text:style-name="T1"><text:s text:c="3"/>21/08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reuniao</text:span><text:span text:style-name="T1"><text:s text:c="3"/>na</text:span><text:span text:style-name="T1"><text:s text:c="3"/>ALERS</text:span><text:span text:style-name="T1"><text:s text:c="3"/>com</text:span><text:span text:style-name="T1"><text:s text:c="3"/>o</text:span><text:span text:style-name="T1"><text:s text:c="3"/>dep.</text:span><text:span text:style-name="T1"><text:s text:c="3"/>Rodrigo</text:span><text:span text:style-name="T1"><text:s text:c="3"/>Lor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enzoni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1.298,25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1.08.2019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Zenoir</text:span></text:p>
          </table:table-cell>
          <table:table-cell office:value-type="string" table:style-name="ce3">
            <text:p><text:span text:style-name="T1">2019/000419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79</text:span><text:span text:style-name="T1"><text:s text:c="3"/>Antonio</text:span></text:p>
          </table:table-cell>
          <table:table-cell office:value-type="string" table:style-name="ce3">
            <text:p><text:span text:style-name="T1">Melgarejo</text:span><text:span text:style-name="T1"><text:s text:c="3"/>Dav</text:span></text:p>
          </table:table-cell>
          <table:table-cell office:value-type="string" table:style-name="ce3">
            <text:p><text:span text:style-name="T1">2.271,95</text:span></text:p>
          </table:table-cell>
          <table:table-cell office:value-type="float" office:value="4035" table:style-name="ce3">
            <text:p>403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no:</text:span><text:span text:style-name="T1"><text:s text:c="3"/>Florianopolis-SC;</text:span><text:span text:style-name="T1"><text:s text:c="3"/>curs</text:span><text:span text:style-name="T1"><text:s text:c="3"/>DE</text:span><text:span text:style-name="T1"><text:s text:c="3"/>29</text:span><text:span text:style-name="T1"><text:s text:c="3"/>A</text:span><text:span text:style-name="T1"><text:s text:c="3"/>30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AGOSTO</text:span><text:span text:style-name="T1"><text:s text:c="3"/>"3o</text:span><text:span text:style-name="T1"><text:s text:c="3"/>SEMINARIO</text:span><text:span text:style-name="T1"><text:s text:c="3"/>REGIONAL</text:span><text:span text:style-name="T1"><text:s text:c="3"/>DE</text:span><text:span text:style-name="T1"><text:s text:c="3"/>PROM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OCAO</text:span><text:span text:style-name="T1"><text:s text:c="3"/>E</text:span><text:span text:style-name="T1"><text:s text:c="3"/>DEFESA</text:span><text:span text:style-name="T1"><text:s text:c="3"/>DA</text:span><text:span text:style-name="T1"><text:s text:c="3"/>CIDADANIA</text:span><text:span text:style-name="T1"><text:s text:c="3"/>"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Rodrigues</text:span></text:p>
          </table:table-cell>
          <table:table-cell office:value-type="string" table:style-name="ce3">
            <text:p><text:span text:style-name="T1">2019/000421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1</text:span><text:span text:style-name="T1"><text:s text:c="3"/>Aquiles</text:span></text:p>
          </table:table-cell>
          <table:table-cell office:value-type="string" table:style-name="ce3">
            <text:p><text:span text:style-name="T1">Pires</text:span></text:p>
          </table:table-cell>
          <table:table-cell office:value-type="string" table:style-name="ce3">
            <text:p><text:span text:style-name="T1">194,74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no:Uruguaiana;</text:span><text:span text:style-name="T1"><text:s text:c="3"/>Agenda</text:span><text:span text:style-name="T1"><text:s text:c="3"/>dia</text:span><text:span text:style-name="T1"><text:s text:c="3"/>22/08</text:span><text:span text:style-name="T1"><text:s text:c="3"/>para</text:span><text:span text:style-name="T1"><text:s text:c="3"/>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'Inauguracao</text:span><text:span text:style-name="T1"><text:s text:c="3"/>da</text:span><text:span text:style-name="T1"><text:s text:c="3"/>Primeira</text:span><text:span text:style-name="T1"><text:s text:c="3"/>Loja</text:span><text:span text:style-name="T1"><text:s text:c="3"/>Dufry</text:span><text:span text:style-name="T1"><text:s text:c="3"/>Free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Fronteira</text:span><text:span text:style-name="T1"><text:s text:c="3"/>da</text:span><text:span text:style-name="T1"><text:s text:c="3"/>Cidade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ilo</text:span><text:span text:style-name="T1"><text:s text:c="3"/>Coelho</text:span></text:p>
          </table:table-cell>
          <table:table-cell office:value-type="string" table:style-name="ce3">
            <text:p><text:span text:style-name="T1">2019/000418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0</text:span><text:span text:style-name="T1"><text:s text:c="3"/>Carlos</text:span></text:p>
          </table:table-cell>
          <table:table-cell office:value-type="string" table:style-name="ce3">
            <text:p><text:span text:style-name="T1">Pintos</text:span></text:p>
          </table:table-cell>
          <table:table-cell office:value-type="string" table:style-name="ce3">
            <text:p><text:span text:style-name="T1">2.271,95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no:</text:span><text:span text:style-name="T1"><text:s text:c="3"/>Florianopolis-SC;</text:span><text:span text:style-name="T1"><text:s text:c="3"/>curs</text:span><text:span text:style-name="T1"><text:s text:c="3"/>DE</text:span><text:span text:style-name="T1"><text:s text:c="3"/>29</text:span><text:span text:style-name="T1"><text:s text:c="3"/>A</text:span><text:span text:style-name="T1"><text:s text:c="3"/>30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AGOSTO</text:span><text:span text:style-name="T1"><text:s text:c="3"/>"3o</text:span><text:span text:style-name="T1"><text:s text:c="3"/>SEMINARIO</text:span><text:span text:style-name="T1"><text:s text:c="3"/>REGIONAL</text:span><text:span text:style-name="T1"><text:s text:c="3"/>DE</text:span><text:span text:style-name="T1"><text:s text:c="3"/>PROM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OCAO</text:span><text:span text:style-name="T1"><text:s text:c="3"/>E</text:span><text:span text:style-name="T1"><text:s text:c="3"/>DEFESA</text:span><text:span text:style-name="T1"><text:s text:c="3"/>DA</text:span><text:span text:style-name="T1"><text:s text:c="3"/>CIDADANIA</text:span><text:span text:style-name="T1"><text:s text:c="3"/>"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880</text:span><text:span text:style-name="T1"><text:s text:c="3"/>Diego</text:span><text:span text:style-name="T1"><text:s text:c="3"/>Brum</text:span></text:p>
          </table:table-cell>
          <table:table-cell office:value-type="string" table:style-name="ce3">
            <text:p><text:span text:style-name="T1">2019/000420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Ilarraz</text:span></text:p>
          </table:table-cell>
          <table:table-cell table:style-name="ce2"/>
          <table:table-cell office:value-type="string" table:style-name="ce3">
            <text:p><text:span text:style-name="T1">2.133,23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(Moto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rista)</text:span><text:span text:style-name="T1"><text:s text:c="3"/>;Destino:</text:span><text:span text:style-name="T1"><text:s text:c="3"/>Florianopolis-SC;</text:span><text:span text:style-name="T1"><text:s text:c="3"/>condu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zir</text:span><text:span text:style-name="T1"><text:s text:c="3"/>os</text:span><text:span text:style-name="T1"><text:s text:c="3"/>vereadores</text:span><text:span text:style-name="T1"><text:s text:c="3"/>Nilo</text:span><text:span text:style-name="T1"><text:s text:c="3"/>Pintos,</text:span><text:span text:style-name="T1"><text:s text:c="3"/>Galo</text:span><text:span text:style-name="T1"><text:s text:c="3"/>del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fabro</text:span><text:span text:style-name="T1"><text:s text:c="3"/>e</text:span><text:span text:style-name="T1"><text:s text:c="3"/>antonio</text:span><text:span text:style-name="T1"><text:s text:c="3"/>Zenoir.curso</text:span><text:span text:style-name="T1"><text:s text:c="3"/>DE</text:span><text:span text:style-name="T1"><text:s text:c="3"/>29</text:span><text:span text:style-name="T1"><text:s text:c="3"/>A</text:span><text:span text:style-name="T1"><text:s text:c="3"/>30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AGOSTO</text:span><text:span text:style-name="T1"><text:s text:c="3"/>"3o</text:span><text:span text:style-name="T1"><text:s text:c="3"/>SEMINARIO</text:span><text:span text:style-name="T1"><text:s text:c="3"/>REGIONAL</text:span><text:span text:style-name="T1"><text:s text:c="3"/>DE</text:span><text:span text:style-name="T1"><text:s text:c="3"/>PROM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OCAO</text:span><text:span text:style-name="T1"><text:s text:c="3"/>E</text:span><text:span text:style-name="T1"><text:s text:c="3"/>DEFESA</text:span><text:span text:style-name="T1"><text:s text:c="3"/>DA</text:span><text:span text:style-name="T1"><text:s text:c="3"/>CIDADANIA</text:span><text:span text:style-name="T1"><text:s text:c="3"/>"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office:value-type="string" table:style-name="ce3">
            <text:p><text:span text:style-name="T1">2019/000417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table:style-name="ce2"/>
          <table:table-cell office:value-type="string" table:style-name="ce3">
            <text:p><text:span text:style-name="T1">2.271,95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no:</text:span><text:span text:style-name="T1"><text:s text:c="3"/>Florianopolis-SC;</text:span><text:span text:style-name="T1"><text:s text:c="3"/>curs</text:span><text:span text:style-name="T1"><text:s text:c="3"/>DE</text:span><text:span text:style-name="T1"><text:s text:c="3"/>29</text:span><text:span text:style-name="T1"><text:s text:c="3"/>A</text:span><text:span text:style-name="T1"><text:s text:c="3"/>30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AGOSTO</text:span><text:span text:style-name="T1"><text:s text:c="3"/>"3o</text:span><text:span text:style-name="T1"><text:s text:c="3"/>SEMINARIO</text:span><text:span text:style-name="T1"><text:s text:c="3"/>REGIONAL</text:span><text:span text:style-name="T1"><text:s text:c="3"/>DE</text:span><text:span text:style-name="T1"><text:s text:c="3"/>PROM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OCAO</text:span><text:span text:style-name="T1"><text:s text:c="3"/>E</text:span><text:span text:style-name="T1"><text:s text:c="3"/>DEFESA</text:span><text:span text:style-name="T1"><text:s text:c="3"/>DA</text:span><text:span text:style-name="T1"><text:s text:c="3"/>CIDADANIA</text:span><text:span text:style-name="T1"><text:s text:c="3"/>"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2019/000422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60,00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text:span text:style-name="T1"><text:s text:c="3"/>para</text:span><text:span text:style-name="T1"><text:s text:c="3"/>o</text:span><text:span text:style-name="T1"><text:s text:c="3"/>Servidor(Motor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PRONIM</text:span><text:span text:style-name="T1"><text:s text:c="3"/>CP</text:span><text:span text:style-name="T1"><text:s text:c="3"/>-</text:span><text:span text:style-name="T1"><text:s text:c="3"/>Emissao:</text:span><text:span text:style-name="T1"><text:s text:c="3"/>16/09/2019</text:span><text:span text:style-name="T1"><text:s text:c="3"/>as</text:span><text:span text:style-name="T1"><text:s text:c="3"/>12h14min</text:span><text:span text:style-name="T1"><text:s text:c="3"/>-</text:span><text:span text:style-name="T1"><text:s text:c="3"/>Duracao:</text:span><text:span text:style-name="T1"><text:s text:c="3"/>0h00m00seg</text:span><text:span text:style-name="T1"><text:s text:c="3"/>(6)</text:span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Page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number-columns-repeated="3"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style-name="ce2"/>
          <table:table-cell office:value-type="string" table:style-name="ce3">
            <text:p><text:span text:style-name="T1">16</text:span><text:span text:style-name="T1"><text:s text:c="3"/>de</text:span><text:span text:style-name="T1"><text:s text:c="3"/>Setembro</text:span><text:span text:style-name="T1"><text:s text:c="3"/>de</text:span><text:span text:style-name="T1"><text:s text:c="3"/>2019</text:span></text:p>
          </table:table-cell>
          <table:table-cell table:style-name="ce2"/>
          <table:table-cell office:value-type="string" table:style-name="ce3">
            <text:p><text:span text:style-name="T1">Folh</text:span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text:span text:style-name="T1"><text:s text:c="3"/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8.2019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number-columns-repeated="3"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19/000422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ista)</text:span><text:span text:style-name="T1"><text:s text:c="3"/>;Destino:Uruguaiana;</text:span><text:span text:style-name="T1"><text:s text:c="3"/>conduzir</text:span><text:span text:style-name="T1"><text:s text:c="3"/>vere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ador</text:span><text:span text:style-name="T1"><text:s text:c="3"/>dia</text:span><text:span text:style-name="T1"><text:s text:c="3"/>22/08</text:span><text:span text:style-name="T1"><text:s text:c="3"/>para</text:span><text:span text:style-name="T1"><text:s text:c="3"/>a</text:span><text:span text:style-name="T1"><text:s text:c="3"/>'Inauguracao</text:span><text:span text:style-name="T1"><text:s text:c="3"/>da</text:span><text:span text:style-name="T1"><text:s text:c="3"/>Pr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meira</text:span><text:span text:style-name="T1"><text:s text:c="3"/>Loja</text:span><text:span text:style-name="T1"><text:s text:c="3"/>Dufry</text:span><text:span text:style-name="T1"><text:s text:c="3"/>Free</text:span><text:span text:style-name="T1"><text:s text:c="3"/>de</text:span><text:span text:style-name="T1"><text:s text:c="3"/>Fronteira</text:span><text:span text:style-name="T1"><text:s text:c="3"/>da</text:span><text:span text:style-name="T1"><text:s text:c="3"/>C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dade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9.303,82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3.08.2019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Gutebier</text:span></text:p>
          </table:table-cell>
          <table:table-cell office:value-type="string" table:style-name="ce3">
            <text:p><text:span text:style-name="T1">2019/000426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847</text:span><text:span text:style-name="T1"><text:s text:c="3"/>Evandro</text:span></text:p>
          </table:table-cell>
          <table:table-cell office:value-type="string" table:style-name="ce3">
            <text:p><text:span text:style-name="T1">Machado</text:span></text:p>
          </table:table-cell>
          <table:table-cell office:value-type="string" table:style-name="ce3">
            <text:p><text:span text:style-name="T1">778,95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uma</text:span><text:span text:style-name="T1"><text:s text:c="3"/>diaria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stino:Porto</text:span><text:span text:style-name="T1"><text:s text:c="3"/>Alegre;</text:span><text:span text:style-name="T1"><text:s text:c="3"/>Agenda</text:span><text:span text:style-name="T1"><text:s text:c="3"/>dia</text:span><text:span text:style-name="T1"><text:s text:c="3"/>26/08</text:span><text:span text:style-name="T1"><text:s text:c="3"/>n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PERGS</text:span><text:span text:style-name="T1"><text:s text:c="3"/>e</text:span><text:span text:style-name="T1"><text:s text:c="3"/>dia</text:span><text:span text:style-name="T1"><text:s text:c="3"/>27/08</text:span><text:span text:style-name="T1"><text:s text:c="3"/>Na</text:span><text:span text:style-name="T1"><text:s text:c="3"/>assembleia</text:span><text:span text:style-name="T1"><text:s text:c="3"/>Legisl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va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437</text:span><text:span text:style-name="T1"><text:s text:c="3"/>Fabio</text:span><text:span text:style-name="T1"><text:s text:c="3"/>Augusto</text:span><text:span text:style-name="T1"><text:s text:c="3"/>Souza</text:span></text:p>
          </table:table-cell>
          <table:table-cell office:value-type="string" table:style-name="ce3">
            <text:p><text:span text:style-name="T1">2019/000424</text:span></text:p>
          </table:table-cell>
          <table:table-cell office:value-type="float" office:value="37" table:style-name="ce3">
            <text:p>37</text:p>
          </table:table-cell>
          <table:table-cell table:number-columns-repeated="3" table:style-name="ce2"/>
          <table:table-cell office:value-type="string" table:style-name="ce3">
            <text:p><text:span text:style-name="T1">1.194,21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(dire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r</text:span><text:span text:style-name="T1"><text:s text:c="3"/>geral)</text:span><text:span text:style-name="T1"><text:s text:c="3"/>;Destino:Porto</text:span><text:span text:style-name="T1"><text:s text:c="3"/>Alegre;</text:span><text:span text:style-name="T1"><text:s text:c="3"/>Agend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ia</text:span><text:span text:style-name="T1"><text:s text:c="3"/>26/08</text:span><text:span text:style-name="T1"><text:s text:c="3"/>no</text:span><text:span text:style-name="T1"><text:s text:c="3"/>gab.</text:span><text:span text:style-name="T1"><text:s text:c="3"/>dep.</text:span><text:span text:style-name="T1"><text:s text:c="3"/>Gerson</text:span><text:span text:style-name="T1"><text:s text:c="3"/>Burmann</text:span><text:span text:style-name="T1"><text:s text:c="3"/>e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7</text:span><text:span text:style-name="T1"><text:s text:c="3"/>e</text:span><text:span text:style-name="T1"><text:s text:c="3"/>28/08</text:span><text:span text:style-name="T1"><text:s text:c="3"/>no</text:span><text:span text:style-name="T1"><text:s text:c="3"/>departamento</text:span><text:span text:style-name="T1"><text:s text:c="3"/>juridico</text:span><text:span text:style-name="T1"><text:s text:c="3"/>da</text:span><text:span text:style-name="T1"><text:s text:c="3"/>U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VERGS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elena</text:span></text:p>
          </table:table-cell>
          <table:table-cell office:value-type="string" table:style-name="ce3">
            <text:p><text:span text:style-name="T1">2019/000423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1</text:span><text:span text:style-name="T1"><text:s text:c="3"/>Maria</text:span></text:p>
          </table:table-cell>
          <table:table-cell office:value-type="string" table:style-name="ce3">
            <text:p><text:span text:style-name="T1">Alves</text:span><text:span text:style-name="T1"><text:s text:c="3"/>Duarte</text:span></text:p>
          </table:table-cell>
          <table:table-cell office:value-type="string" table:style-name="ce3">
            <text:p><text:span text:style-name="T1">1.298,25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no:Porto</text:span><text:span text:style-name="T1"><text:s text:c="3"/>Alegre;</text:span><text:span text:style-name="T1"><text:s text:c="3"/>Agendadia</text:span><text:span text:style-name="T1"><text:s text:c="3"/>26/08</text:span><text:span text:style-name="T1"><text:s text:c="3"/>no</text:span><text:span text:style-name="T1"><text:s text:c="3"/>g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b.</text:span><text:span text:style-name="T1"><text:s text:c="3"/>dep.</text:span><text:span text:style-name="T1"><text:s text:c="3"/>Gerson</text:span><text:span text:style-name="T1"><text:s text:c="3"/>Burmann</text:span><text:span text:style-name="T1"><text:s text:c="3"/>e</text:span><text:span text:style-name="T1"><text:s text:c="3"/>27</text:span><text:span text:style-name="T1"><text:s text:c="3"/>e</text:span><text:span text:style-name="T1"><text:s text:c="3"/>28/08</text:span><text:span text:style-name="T1"><text:s text:c="3"/>no</text:span><text:span text:style-name="T1"><text:s text:c="3"/>d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epartamento</text:span><text:span text:style-name="T1"><text:s text:c="3"/>juridico</text:span><text:span text:style-name="T1"><text:s text:c="3"/>da</text:span><text:span text:style-name="T1"><text:s text:c="3"/>UVERGS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2019/000425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194,21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servidor</text:span><text:span text:style-name="T1"><text:s text:c="3"/>(Mot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orista)</text:span><text:span text:style-name="T1"><text:s text:c="3"/>;Destino:Porto</text:span><text:span text:style-name="T1"><text:s text:c="3"/>Alegre;</text:span><text:span text:style-name="T1"><text:s text:c="3"/>conduzir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a</text:span><text:span text:style-name="T1"><text:s text:c="3"/>vereadora</text:span><text:span text:style-name="T1"><text:s text:c="3"/>Maria</text:span><text:span text:style-name="T1"><text:s text:c="3"/>Helena</text:span><text:span text:style-name="T1"><text:s text:c="3"/>e</text:span><text:span text:style-name="T1"><text:s text:c="3"/>o</text:span><text:span text:style-name="T1"><text:s text:c="3"/>DG</text:span><text:span text:style-name="T1"><text:s text:c="3"/>Fabio</text:span><text:span text:style-name="T1"><text:s text:c="3"/>S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za</text:span><text:span text:style-name="T1"><text:s text:c="3"/>26/08</text:span><text:span text:style-name="T1"><text:s text:c="3"/>no</text:span><text:span text:style-name="T1"><text:s text:c="3"/>gab.</text:span><text:span text:style-name="T1"><text:s text:c="3"/>dep.</text:span><text:span text:style-name="T1"><text:s text:c="3"/>Gerson</text:span><text:span text:style-name="T1"><text:s text:c="3"/>Burmann</text:span><text:span text:style-name="T1"><text:s text:c="3"/>e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7</text:span><text:span text:style-name="T1"><text:s text:c="3"/>e</text:span><text:span text:style-name="T1"><text:s text:c="3"/>28/08</text:span><text:span text:style-name="T1"><text:s text:c="3"/>no</text:span><text:span text:style-name="T1"><text:s text:c="3"/>departamento</text:span><text:span text:style-name="T1"><text:s text:c="3"/>juridico</text:span><text:span text:style-name="T1"><text:s text:c="3"/>da</text:span><text:span text:style-name="T1"><text:s text:c="3"/>U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VERGS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4.465,62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7.08.2019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office:value-type="string" table:style-name="ce3">
            <text:p><text:span text:style-name="T1">2019/000430</text:span></text:p>
          </table:table-cell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table:style-name="ce2"/>
          <table:table-cell office:value-type="string" table:style-name="ce3">
            <text:p><text:span text:style-name="T1">194,74</text:span></text:p>
          </table:table-cell>
          <table:table-cell office:value-type="float" office:value="3731" table:style-name="ce3">
            <text:p>37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meia</text:span><text:span text:style-name="T1"><text:s text:c="3"/>diar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Meia</text:span><text:span text:style-name="T1"><text:s text:c="3"/>diaria</text:span></text:p>
          </table:table-cell>
          <table:table-cell table:number-columns-repeated="3" table:style-name="ce2"/>
          <table:table-cell office:value-type="string" table:style-name="ce3">
            <text:p><text:span text:style-name="T1">para</text:span><text:span text:style-name="T1"><text:s text:c="3"/>o</text:span><text:span text:style-name="T1"><text:s text:c="3"/>vereador</text:span><text:span text:style-name="T1"><text:s text:c="3"/>;Des</text:span>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ino:Alegrete</text:span><text:span text:style-name="T1"><text:s text:c="3"/>;</text:span><text:span text:style-name="T1"><text:s text:c="3"/>Agenda</text:span><text:span text:style-name="T1"><text:s text:c="3"/>do</text:span><text:span text:style-name="T1"><text:s text:c="3"/>Corede</text:span><text:span text:style-name="T1"><text:s text:c="3"/>na</text:span><text:span text:style-name="T1"><text:s text:c="3"/>Cam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ra</text:span><text:span text:style-name="T1"><text:s text:c="3"/>de</text:span><text:span text:style-name="T1"><text:s text:c="3"/>vereadores.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194,74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PRONIM</text:span><text:span text:style-name="T1"><text:s text:c="3"/>CP</text:span><text:span text:style-name="T1"><text:s text:c="3"/>-</text:span><text:span text:style-name="T1"><text:s text:c="3"/>Emissao:</text:span><text:span text:style-name="T1"><text:s text:c="3"/>16/09/2019</text:span><text:span text:style-name="T1"><text:s text:c="3"/>as</text:span><text:span text:style-name="T1"><text:s text:c="3"/>12h14min</text:span><text:span text:style-name="T1"><text:s text:c="3"/>-</text:span><text:span text:style-name="T1"><text:s text:c="3"/>Duracao:</text:span><text:span text:style-name="T1"><text:s text:c="3"/>0h00m00seg</text:span><text:span text:style-name="T1"><text:s text:c="3"/>(6)</text:span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Page5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office:value-type="string" table:style-name="ce3">
            <text:p><text:span text:style-name="T1">16</text:span><text:span text:style-name="T1"><text:s text:c="3"/>de</text:span><text:span text:style-name="T1"><text:s text:c="3"/>Setembro</text:span><text:span text:style-name="T1"><text:s text:c="3"/>de</text:span><text:span text:style-name="T1"><text:s text:c="3"/>2019</text:span></text:p>
          </table:table-cell>
          <table:table-cell office:value-type="string" table:style-name="ce3">
            <text:p><text:span text:style-name="T1">Folh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Mes</text:span><text:span text:style-name="T1"><text:s text:c="3"/>:</text:span></text:p>
          </table:table-cell>
          <table:table-cell office:value-type="string" table:style-name="ce3">
            <text:p><text:span text:style-name="T1">22.419,59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Total</text:span><text:span text:style-name="T1"><text:s text:c="3"/>Geral</text:span><text:span text:style-name="T1"><text:s text:c="3"/>.:</text:span></text:p>
          </table:table-cell>
          <table:table-cell office:value-type="string" table:style-name="ce3">
            <text:p><text:span text:style-name="T1">22.419,59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-----------------</text:span><text:span text:style-name="T1"><text:s text:c="3"/>Resumo</text:span><text:span text:style-name="T1"><text:s text:c="3"/>------------------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Pagamentos</text:span><text:span text:style-name="T1"><text:s text:c="3"/>..:</text:span></text:p>
          </table:table-cell>
          <table:table-cell office:value-type="string" table:style-name="ce3">
            <text:p><text:span text:style-name="T1">22.419,5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Estornos</text:span><text:span text:style-name="T1"><text:s text:c="3"/>....: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Liquido</text:span><text:span text:style-name="T1"><text:s text:c="3"/>Pago</text:span><text:span text:style-name="T1"><text:s text:c="3"/>...:</text:span></text:p>
          </table:table-cell>
          <table:table-cell office:value-type="string" table:style-name="ce3">
            <text:p><text:span text:style-name="T1">22.419,5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NIM</text:span><text:span text:style-name="T1"><text:s text:c="3"/>CP</text:span><text:span text:style-name="T1"><text:s text:c="3"/>-</text:span><text:span text:style-name="T1"><text:s text:c="3"/>Emissao:</text:span><text:span text:style-name="T1"><text:s text:c="3"/>16/09/2019</text:span><text:span text:style-name="T1"><text:s text:c="3"/>as</text:span><text:span text:style-name="T1"><text:s text:c="3"/>12h14min</text:span><text:span text:style-name="T1"><text:s text:c="3"/>-</text:span><text:span text:style-name="T1"><text:s text:c="3"/>Duracao:</text:span><text:span text:style-name="T1"><text:s text:c="3"/>0h00m00seg</text:span><text:span text:style-name="T1"><text:s text:c="3"/>(6)</text:span></text:p>
          </table:table-cell>
          <table:table-cell table:number-columns-repeated="3" table:style-name="ce2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8T14:58:22Z</dc:date>
  </office:meta>
</office:document-meta>
</file>